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KeinLeerraum" style:master-page-name="MP0" style:family="paragraph">
      <style:paragraph-properties fo:break-before="page" fo:text-align="center"/>
    </style:style>
    <style:style style:name="T2" style:parent-style-name="Absatz-Standardschriftart" style:family="text">
      <style:text-properties fo:font-weight="bold" style:font-weight-asian="bold" fo:font-size="12pt" style:font-size-asian="12pt" style:font-size-complex="18pt"/>
    </style:style>
    <style:style style:name="P3" style:parent-style-name="KeinLeerraum" style:family="paragraph">
      <style:paragraph-properties fo:text-align="center"/>
    </style:style>
    <style:style style:name="T4" style:parent-style-name="Absatz-Standardschriftart" style:family="text">
      <style:text-properties fo:font-weight="bold" style:font-weight-asian="bold" fo:font-size="8pt" style:font-size-asian="8pt"/>
    </style:style>
    <style:style style:name="T5" style:parent-style-name="Absatz-Standardschriftart" style:family="text">
      <style:text-properties fo:font-weight="bold" style:font-weight-asian="bold" fo:font-size="16pt" style:font-size-asian="16pt"/>
    </style:style>
    <style:style style:name="P6" style:parent-style-name="KeinLeerraum" style:family="paragraph">
      <style:paragraph-properties fo:text-align="end"/>
    </style:style>
    <style:style style:name="T7" style:parent-style-name="Absatz-Standardschriftart" style:family="text">
      <style:text-properties fo:color="#00000A"/>
    </style:style>
    <style:style style:name="T8" style:parent-style-name="Absatz-Standardschriftart" style:family="text">
      <style:text-properties style:font-name-asian="Times New Roman" style:font-name-complex="Calibri"/>
    </style:style>
    <style:style style:name="T9" style:parent-style-name="articletext" style:family="text">
      <style:text-properties style:font-name-complex="Calibri"/>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office:automatic-styles>
  <office:body>
    <office:text text:use-soft-page-breaks="true">
      <text:p text:style-name="P1"><text:span text:style-name="T2">Pressemitteilung des Bund Naturschutz Schweinfurt</text:span></text:p>
      <text:p text:style-name="P3"><text:span text:style-name="T4"><text:line-break/></text:span><text:span text:style-name="T5">zum Infoblatt „Einblick“-Aktuelle Informationen für die Nachbarn des AKW Grafenrheinfeld von e-on im Dezember 2012</text:span></text:p>
      <text:p text:style-name="P6">Schweinfurt<text:s/>09.12.2012</text:p>
      <text:p text:style-name="KeinLeerraum"/>
      <text:p text:style-name="KeinLeerraum">Es ist erschreckend, welche Einblicke das Des-Informationsblatt in den Realitätsverlust der Kraftwerksleitung gibt. Das begründet Zweifel an der Zuverlässigkeit des Atomkraftwerk-Betreibers in Grafenrheinfeld. Laut Gesetz ist dem Kraftwerk dann<text:s/>die Betriebsgenehmigung sofort zu entziehen und das KKG sofort abzuschalten!</text:p>
      <text:p text:style-name="KeinLeerraum"/>
      <text:p text:style-name="KeinLeerraum">Bezahlbare Energiekosten wird es nur mit der Energiewende geben! <text:s/>Fossile Brennstoffe und Atomkraft sind die Hauptursache für steigende Energiepreise. So stiegen lt. Umweltministerium in Schleswig Holstein die Energiepreise von 1998 bis 2012 bei Heizöl um 290 Prozent, bei Gas um 110 Prozent bei Strom um 50 Prozent.</text:p>
      <text:p text:style-name="KeinLeerraum">Für die Förderung der erneuerbaren Energien wären lediglich ca. 9 Prozent des Strompreises notwendig. Durch Regierungspfusch ist die EEG-Umlage aber doppelt so hoch. Die Energiewende-Gegner „vergessen“ in ihrer einseitigen Sichtweise, dass neue Arbeitsplätze, regionale Wertschöpfung und vermiedene Umweltschäden einen Nutzen darstellen. Der ist eindeutig höher als die Kosten. Die Energiewende ist – richtig gemacht – ein Schnäppchen.</text:p>
      <text:p text:style-name="KeinLeerraum"/>
      <text:p text:style-name="KeinLeerraum">Der angeblich so günstige Strom aus Atomkraftwerken hat nichts mit dem Börsenstrompreis zu tun! Selbst wenn der Preis von Atomstrom doppelt so hoch wäre, bliebe wegen des Merit-Order-Effektes<text:s/>der Börsenstrompreis gleich. Allerdings: der Gewinn der großen Energieversorgungsunternehmen würde deutlich weniger. Von günstigem Atomstrom zu reden ist bei der ungeklärten Entsorgungsproblematik des Atommülls und der SuperGAU-Gefahr unredlich. Das zeigt<text:s/>z.B. der ASSE-Skandal (<text:s/><text:a xlink:href="http://www.ndr.de/regional/niedersachsen/minuten691.html" office:target-frame-name="_top" xlink:show="replace"><text:span text:style-name="T7">http://www.ndr.de/regional/niedersachsen/minuten691.html</text:span></text:a><text:s/>).</text:p>
      <text:p text:style-name="KeinLeerraum"/>
      <text:p text:style-name="KeinLeerraum">Die meisten erneuerbaren Energien sind sehr nachhaltig! Sie produzieren während ihrer Nutzungsdauer ein Vielfaches der Energie, die für den Bau und die Entsorgung erforderlich sind. Atomkraftwerke benötigen immer neue Brennstäbe und wandeln sie in extrem gefährlichen Müll um. Nachhaltig (also sehr lange andauernd) ist nur die Zerstörung der Umwelt und die Gefährdung von Mensch und Tier, bei der Gewinnung und Verarbeitung der Rohstoffe, sowie beim Betrieb. Die Kosten der Endlagerung werden zukünftigen Generationen aufgebürdet. <text:s text:c="5"/>Atomkraftgegner schüren keine Ängste, sondern weisen verantwortungsvoll<text:s/>auf die drohenden Gefahren hin!</text:p>
      <text:p text:style-name="KeinLeerraum"/>
      <text:p text:style-name="KeinLeerraum">Atomkraftwerke <text:s/>- und schon gar nicht das KKG – können keinen Beitrag zur Energiewende leisten. Sie blockieren und verzögern die Energiewende! Der Strom aus erneuerbaren Energien wird immer gebraucht. Wenn zu viel Strom im<text:s/>Netz ist, so liegt das an den schlecht regelbaren Großkraftwerken, allen voran den Atomkraftwerken.</text:p>
      <text:p text:style-name="KeinLeerraum"/>
      <text:p text:style-name="KeinLeerraum">Zu guter Letzt zur Sicherheit. Beim sogenannten „Stresstest“ hat es sich um keine Prüfung gehandelt, wie wir sie vom Auto-TÜV kennen. Sondern mehr oder weniger um das Ausfüllen von Fragebögen. Daraus <text:s/>ein hohes Sicherheitsniveau herzuleiten zeugt von Überheblichkeit. Das lassen auch Störfälle der letzten Zeit vermuten. Bei der letzten Revision wurden Ausbröckelungen und Risse an den Leitschaufeln der Sicherheitseinspeisepumpen - die Teil des Notkühlsystems sind - festgestellt.<text:s/><text:span text:style-name="T8"><text:s/></text:span>Wenn es sich hierbei um Materialermüdung (Alterung) handelt, sind diese wohl schon häufig in Betrieb gewesen. Oder sind sie gar fehlerhaft eingebaut worden? Haben die ausgebrochenen Teile die Pumpen eventuell vorgeschädigt und wo sind diese Teilchen geblieben? <text:s/>Auch der Bruch der<text:s/><text:span text:style-name="T9">Brennelemente-Spannfedern deutet auf Alterung hin. Wie marode muss das KKG sein, wenn<text:s/></text:span>das Öffnen eines Schaltschrankes zum teilweisen Ausfall von Sicherheitssystemen führt?</text:p>
      <text:p text:style-name="KeinLeerraum">Ein gewisses Sicherheitsniveau könnte man annehmen, wenn Atomkraftwerke mit unbegrenzter Schadenssumme versicherbar wären. Dass jeder Kraftwerksbetreiber angeblich „summenmäßig unbegrenzt“ haftet, ist ein Märchen. Es sind GmbH´s, was ja eine<text:s/>begrenzte Haftung beinhaltet. <text:s/>Das Prognos-Institut hat für das BMWi (Bundesministerium für Wirtschaft) vor Jahren allein die wirtschaftlichen Kosten eines SuperGAU's mit ca. 6.000 Milliarden Euro geschätzt. Die Haftpflichtversicherung von 2,5 Milliarden<text:s/>Euro ist also lächerlich! Vermutlich sind die Autos auf dem KKG-Parkplatz höher versichert. Das <text:s/>mit einem SuperGAU verbundene unermessliche Leid von Menschen und Tieren ist mit Geld ohnehin nicht zu beziffern.</text:p>
      <text:p text:style-name="KeinLeerraum"/>
      <text:p text:style-name="KeinLeerraum">Gesetzlich wurde festgelegt dass das letzte<text:s/>Atomkraftwerk in Deutschland im Jahr 2022 abgeschaltet werden<text:s/><text:soft-page-break/>soll. <text:s/>Wenn es am letzten Tag dann zu einem SuperGAU käme, würde uns jede bis dahin erzeugte Atomkilowattstunde im Nachhinein mehr als 7,60 Euro kosten. Auch das ist unverantwortlich!</text:p>
      <text:p text:style-name="KeinLeerraum"/>
      <text:p text:style-name="KeinLeerraum"><text:span text:style-name="T10">Deshalb<text:s/></text:span><text:span text:style-name="T11">fordert der Bund Naturschutz Schweinfurt: Das KKG sofort abschalten!</text:span></text:p>
      <text:p text:style-name="KeinLeerraum"/>
      <text:p text:style-name="KeinLeerraum"/>
      <text:p text:style-name="KeinLeerraum">                                                                                                                       <text:s text:c="24"/></text:p>
      <text:p text:style-name="KeinLeerraum">Edo Günther                                                           <text:s/>Erich Waldherr</text:p>
      <text:p text:style-name="KeinLeerraum">(Vorsitzender BN Kreisgruppe SW)                     (Energiereferent BN<text:s/>Schweinfurt)</text:p>
      <text:p text:style-name="KeinLeerraum"/>
      <text:p text:style-name="KeinLeerraum"/>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KeinLeerraum" style:display-name="Kein Leerraum" style:family="paragraph">
      <style:text-properties fo:hyphenate="false"/>
    </style:style>
    <style:style style:name="bodytext" style:display-name="bodytext" style:family="paragraph" style:parent-style-name="Standard">
      <style:text-properties fo:hyphenate="false"/>
    </style:style>
    <style:style style:name="Sprechblasentext" style:display-name="Sprechblasentext" style:family="paragraph" style:parent-style-name="Standard">
      <style:text-properties fo:hyphenate="false"/>
    </style:style>
    <style:style style:name="ListLabel1" style:display-name="ListLabel 1" style:family="text">
      <style:text-properties fo:font-size="10pt" style:font-size-asian="10pt"/>
    </style:style>
    <style:style style:name="SprechblasentextZchn" style:display-name="Sprechblasentext Zchn"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rticletext" style:display-name="articletext"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ch</meta:initial-creator>
    <dc:creator>Erich</dc:creator>
    <meta:creation-date>2012-12-09T18:50:00Z</meta:creation-date>
    <dc:date>2012-12-10T23:16:00Z</dc:date>
    <meta:print-date>2012-12-07T09:50:00Z</meta:print-date>
    <meta:template xlink:href="Normal" xlink:type="simple"/>
    <meta:editing-cycles>3</meta:editing-cycles>
    <meta:editing-duration>PT0S</meta:editing-duration>
    <meta:document-statistic meta:page-count="2" meta:paragraph-count="10" meta:word-count="708" meta:character-count="5165" meta:row-count="37" meta:non-whitespace-character-count="4467"/>
  </office:meta>
</office:document-meta>
</file>